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0ee84"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1421d8" style:font-name-complex="Arial"/>
    </style:style>
    <style:style style:name="T6" style:family="text">
      <style:text-properties officeooo:rsid="00152b19"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0ee84" style:font-weight-asian="bold"/>
    </style:style>
    <style:style style:name="T11" style:family="text">
      <style:text-properties officeooo:rsid="000d7d6c"/>
    </style:style>
    <style:style style:name="T12" style:family="text">
      <style:text-properties fo:font-size="11pt" fo:font-style="normal" officeooo:rsid="094b65a1" style:font-name-asian="Verdana" style:font-size-asian="11pt" style:font-style-asian="normal" style:font-name-complex="Verdana" style:font-size-complex="11pt" style:language-complex="ar" style:country-complex="SA" style:font-style-complex="normal"/>
    </style:style>
    <style:style style:name="T13" style:family="text">
      <style:text-properties officeooo:rsid="0012cf95"/>
    </style:style>
    <style:style style:name="T14" style:family="text">
      <style:text-properties officeooo:rsid="00152b1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SANTA FE,</text:span><text:span text:style-name="T3"> </text:span><text:span text:style-name="T5">2</text:span><text:span text:style-name="T6">7</text:span><text:span text:style-name="T5"> </text:span><text:span text:style-name="T3">de </text:span><text:span text:style-name="T5">noviembre</text:span><text:span text:style-name="T3"> <text:s/>de 201</text:span><text:span text:style-name="T4">9</text:span><text:span text:style-name="T3">.</text:span></text:p>
      <text:p text:style-name="P7"/>
      <text:p text:style-name="P7"/>
      <text:p text:style-name="P8"/>
      <text:p text:style-name="P8">Al señor</text:p>
      <text:p text:style-name="P8">Presidente de la Cámara de Senadores</text:p>
      <text:p text:style-name="P9">CPN Carlos Alcides FASCENDIN<text:span text:style-name="T7">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8">Expte. Nº </text:span><text:span text:style-name="T10">37195 CD</text:span><text:span text:style-name="T8"> - </text:span><text:span text:style-name="T9">P</text:span><text:span text:style-name="T8">royecto de </text:span><text:span text:style-name="T9">L</text:span><text:span text:style-name="T8">ey:</text:span> <text:span text:style-name="T12">por el cual la Provincia adhiere a la Ley Nacional Nº 27.506 (creación del Régimen de Promoción de la Economía del Conocimiento)</text:span></text:p>
      <text:p text:style-name="P5"/>
      <text:p text:style-name="P14">LA LEGISLATURA DE LA PROVINCIA DE SANTA FE</text:p>
      <text:p text:style-name="P12"/>
      <text:p text:style-name="P12">SANCIONA CON FUERZA DE</text:p>
      <text:p text:style-name="P12"/>
      <text:p text:style-name="P12">LEY :</text:p>
      <text:p text:style-name="P10"/>
      <text:p text:style-name="P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3">ARTÍCULO 1.-</text:p></table:table-cell></table:table-row></table:table></draw:text-box></draw:frame>Adhiérase la Provincia de Santa Fe a la Ley Nacional Nº 27.506, por la que se crea el "Régimen de Promoción de la Economía del Conocimiento" que tiene como objetivo el fomento de actividades económicas que implementen el uso del conocimiento y la digitalización de la información de acuerdo con los avances de la ciencia y de las tecnologías, a la obtención de bienes, prestación de servicios y/o mejoras de procesos en todo el territorio provincial.</text:p>
      <text:p text:style-name="P3"/>
      <text:p text:style-name="P3"><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3">ARTÍCULO <text:span text:style-name="T13">2</text:span>.-</text:p></table:table-cell></table:table-row></table:table></draw:text-box></draw:frame>Los beneficiarios del Régimen de Promoción de la Economía del Conocimiento gozarán de estabilidad fiscal en todo el territorio de Santa Fe, no pudiendo ver incrementada su carga tributaria total provincial determinada al momento de su solicitud de adhesión en el Registro Nacional de Beneficiarios, y durante el término de vigencia de éste. La estabilidad fiscal alcanzará a los impuestos directos, tasas y contribuciones impositivas que tengan como sujetos pasivos a los beneficiarios inscriptos, extendiéndose a la carga tributaria de los municipios y comunas en la medida de su adhesión a la presente Ley.</text:p>
      <text:p text:style-name="P3"/>
      <text:p text:style-name="P3"><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3">ARTÍCULO <text:span text:style-name="T13">3</text:span>.-</text:p></table:table-cell></table:table-row></table:table></draw:text-box></draw:frame><text:s/>Inv<text:span text:style-name="T14">í</text:span>tase a las municipalidades y comunas a adherir al presente Régimen, sujeto al otorgamiento de exenciones análogas en el ámbito de su específica competencia tributaria, bajo condiciones de estabilidad.</text:p>
      <text:p text:style-name="P3"/>
      <text:p text:style-name="P3"><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3">ARTÍCULO <text:span text:style-name="T13">4</text:span>.-</text:p></table:table-cell></table:table-row></table:table></draw:text-box></draw:frame><text:s/>El Poder Ejecutivo Provincial establecerá en el Proyecto de Presupuesto y Ley Impositiva anual programas y/o acciones de promoción que contemplen incentivos fiscales para aquellas actividades económicas objeto del Régimen de Promoción de la Economía del Conocimiento.</text:p>
      <text:p text:style-name="P3"/>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3">ARTÍCULO <text:span text:style-name="T13">5</text:span>.-</text:p></table:table-cell></table:table-row></table:table></draw:text-box></draw:frame>Comuníquese al Poder Ejecutivo.</text:p>
      <text:p text:style-name="P3"/>
      <text:p text:style-name="P3"/>
      <text:p text:style-name="P4"><text:span text:style-name="T1">SALA DE SESIONES,</text:span> <text:span text:style-name="T13">27 </text:span>de <text:span text:style-name="T13">noviembre </text:span>de 201<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9</meta:editing-cycles>
    <meta:editing-duration>PT17M23S</meta:editing-duration>
    <meta:generator>LibreOffice/6.2.8.2$Linux_X86_64 LibreOffice_project/20$Build-2</meta:generator>
    <dc:date>2019-11-28T12:10:27.711933028</dc:date>
    <meta:print-date>2019-11-28T12:10:26.351704389</meta:print-date>
    <meta:document-statistic meta:table-count="5" meta:image-count="1" meta:object-count="0" meta:page-count="2" meta:paragraph-count="23" meta:word-count="365" meta:character-count="2296" meta:non-whitespace-character-count="1936"/>
  </office:meta>
</office:document-meta>
</file>